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4pt" style:font-size-asian="44pt" style:font-size-complex="4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T29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OZNÁMENÍ</text:p>
      <text:p text:style-name="P3"/>
      <text:p text:style-name="P4">O stanovení minimálního počtu členů okrskové volební komise pro volby do zastupitelstev obcí konané ve dnech 23.<text:s/>a<text:s/>24.<text:s/>září 2022</text:p>
      <text:p text:style-name="P5"/>
      <text:p text:style-name="P6"/>
      <text:p text:style-name="P7"/>
      <text:p text:style-name="P8"/>
      <text:p text:style-name="P9">oznamuje</text:p>
      <text:p text:style-name="P10"/>
      <text:p text:style-name="P11">Stanovení počtu členů okrskové<text:s/>volební komise.</text:p>
      <text:p text:style-name="P12"/>
      <text:p text:style-name="P13"/>
      <text:p text:style-name="P14"/>
      <text:p text:style-name="P15">Počet členů 5</text:p>
      <text:p text:style-name="P16"/>
      <text:p text:style-name="P17"/>
      <text:p text:style-name="P18"/>
      <text:p text:style-name="P19"/>
      <text:p text:style-name="P20"/>
      <text:p text:style-name="P21"/>
      <text:p text:style-name="P22">V Bezměrově dne <text:s/>25.7.2022</text:p>
      <text:p text:style-name="P23"/>
      <text:p text:style-name="P24"/>
      <text:p text:style-name="P25"/>
      <text:p text:style-name="P26"/>
      <text:p text:style-name="P27"><text:s text:c="86"/>...................................................</text:p>
      <text:p text:style-name="P28"><text:s text:c="98"/>Josef Večerka <text:s/></text:p>
      <text:p text:style-name="Standard"><text:span text:style-name="T29"><text:s text:c="99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</meta:initial-creator>
    <dc:creator>pc</dc:creator>
    <meta:creation-date>2022-07-25T13:06:00Z</meta:creation-date>
    <dc:date>2022-07-25T13:07:00Z</dc:date>
    <meta:print-date>2022-07-25T09:57:00Z</meta:print-date>
    <meta:template xlink:href="Normal" xlink:type="simple"/>
    <meta:editing-cycles>2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1" meta:word-count="89" meta:character-count="619" meta:row-count="4" meta:non-whitespace-character-count="531"/>
  </office:meta>
</office:document-meta>
</file>